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22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fo:font-variant="small-caps" style:font-name="Arial1" fo:font-size="18pt" fo:font-weight="bold" style:font-size-asian="18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íže uvedeného dne uzavírají</text:span></text:p>
      <text:p text:style-name="P1"><text:span text:style-name="T1"><text:s/></text:span></text:p>
      <text:p text:style-name="P1"><text:span text:style-name="T1">…</text:span></text:p>
      <text:p text:style-name="P3"/>
      <text:p text:style-name="P2"><text:span text:style-name="T1">na straně jedné (dále též jen jako „dárce)</text:span></text:p>
      <text:p text:style-name="P3"/>
      <text:p text:style-name="P1"><text:span text:style-name="T1">a</text:span></text:p>
      <text:p text:style-name="P3"/>
      <text:p text:style-name="P1"><text:span text:style-name="T2">Mocní Tuleni Podbořany z.s.</text:span></text:p>
      <text:p text:style-name="P1"><text:span text:style-name="T1">se sídlem Masarykovo náměstí 440, 441 01 Podbořany</text:span></text:p>
      <text:p text:style-name="P1"><text:span text:style-name="T1">identifikační číslo 087 64 867</text:span></text:p>
      <text:p text:style-name="P1"><text:span text:style-name="T1">spisová značka L12524 vedená u Krajského soudu v Ústí nad Labem</text:span></text:p>
      <text:p text:style-name="P1"><text:span text:style-name="T1">zast. Janem Šperglem, předsedou výkonného výboru</text:span></text:p>
      <text:p text:style-name="P3"/>
      <text:p text:style-name="P2"><text:span text:style-name="T1">na straně druhé (dále též jen jako „obdarovaný“)</text:span></text:p>
      <text:p text:style-name="P3"/>
      <text:p text:style-name="P2"><text:span text:style-name="T3">dárce a obdarovaný společně dále též jen jako „smluvní strany“, není-li třeba užít konkrétního označení jednoho z nich</text:span></text:p>
      <text:p text:style-name="P3"/>
      <text:p text:style-name="P1"><text:span text:style-name="T1">tuto</text:span></text:p>
      <text:p text:style-name="P2"><text:span text:style-name="T4">smlouvu darovací</text:span></text:p>
      <text:p text:style-name="P2"><text:span text:style-name="T3">dle ust. § 2055 an. zákona č. 89/2012 Sb., občanský zákoník, ve znění pozdějších předpisů</text:span></text:p>
      <text:p text:style-name="P2"><text:span text:style-name="T3">(dále též jen jako „smlouva“)</text:span></text:p>
      <text:p text:style-name="P3"/>
      <text:p text:style-name="P2"><text:span text:style-name="T2">Článek I.</text:span></text:p>
      <text:list xml:id="list1896910741172172743" text:style-name="WWNum21">
        <text:list-item>
          <text:p text:style-name="P6"><text:span text:style-name="T1">Obdarovaný je českou právnickou osobou – zapsaným spolkem, jehož hlavním účelem je sdružovat své členy za účelem naplňování jejich sportovních zájmů. Hlavní sportovní činností spolku je florbal. Spolek organizuje nebo se podílí na organizaci sportovních akcí a všestranně podporuje své členy ve sportovní oblasti.</text:span></text:p>
        </text:list-item>
        <text:list-item>
          <text:p text:style-name="P6"><text:span text:style-name="T1">Dárce má zájem finančním příspěvkem podpořit činnost obdarovaného.</text:span></text:p>
        </text:list-item>
      </text:list>
      <text:p text:style-name="P3"/>
      <text:p text:style-name="P3"/>
      <text:p text:style-name="P2"><text:span text:style-name="T2">Článek II.</text:span></text:p>
      <text:list xml:id="list5983078170329244908" text:style-name="WWNum22">
        <text:list-item>
          <text:p text:style-name="P7"><text:span text:style-name="T1">Dárce se touto smlouvou zavazuje obdarovanému bezplatně převést do vlastnictví (darovat) finanční částku ve výši Kč … (slovy: …).</text:span></text:p>
        </text:list-item>
        <text:list-item>
          <text:p text:style-name="P7"><text:span text:style-name="T1">Obdarovaný nabídku daru přijímá.</text:span></text:p>
        </text:list-item>
      </text:list>
      <text:p text:style-name="P3"/>
      <text:p text:style-name="P2"><text:span text:style-name="T2">Článek III.</text:span></text:p>
      <text:p text:style-name="P5"><text:span text:style-name="T1">Obdarovaný použije dar výlučně k účelu uvedenému v čl. I. této smlouvy.</text:span></text:p>
      <text:p text:style-name="P3"/>
      <text:p text:style-name="P3"/>
      <text:p text:style-name="P2"><text:span text:style-name="T2">Článek IV.</text:span></text:p>
      <text:p text:style-name="P5"><text:span text:style-name="T1">Dar bude uhrazen na účet obdarovaného č. 5823183349/0800 do 15 dnů ode dne podpisu této smlouvy.</text:span></text:p>
      <text:p text:style-name="P3"/>
      <text:p text:style-name="P3"/>
      <text:p text:style-name="P2"><text:span text:style-name="T2">Článek V.</text:span></text:p>
      <text:p text:style-name="P5"><text:span text:style-name="T1">Každý smluvní strana souhlasí, aby druhý účastník smlouvy zveřejnili jeho jméno a příjmení, nebo název či obchodní firmu, předmět daru a jeho výši a účel v souvislosti s prezentací svou nebo své činnosti.</text:span></text:p>
      <text:p text:style-name="P3"/>
      <text:p text:style-name="P2"><text:span text:style-name="T2">Článek VI.</text:span></text:p>
      <text:list xml:id="list8644344068909161368" text:style-name="WWNum23">
        <text:list-item>
          <text:p text:style-name="P8"><text:soft-page-break/><text:span text:style-name="T1">Tato smlouva představuje úplnou dohodu smluvních stran právě s těmi náležitostmi, které si smluvní strany přály ujednat, a nahrazuje jakákoliv případná jiná ujednání, k nimž mezi smluvními stranami došlo před jejím uzavřením. </text:span></text:p>
        </text:list-item>
        <text:list-item>
          <text:p text:style-name="P8"><text:span text:style-name="T1">Veškeré právní vztahy vzniklé na základě této smlouvy se řídí touto smlouvou a příslušnými ustanoveními zákona č. 89/2012 Sb., občanský zákoník, v platném znění a ostatními obecně závaznými právními předpisy České republiky.</text:span></text:p>
        </text:list-item>
        <text:list-item>
          <text:p text:style-name="P8"><text:span text:style-name="T1">Smlouva je sepsána ve dvou vyhotoveních, po jednom pro každou ze smluvních stran.</text:span></text:p>
        </text:list-item>
        <text:list-item>
          <text:p text:style-name="P8"><text:span text:style-name="T1">Tato smlouva může být měněna a doplňována pouze písemnými dodatky.</text:span></text:p>
        </text:list-item>
        <text:list-item>
          <text:p text:style-name="P8"><text:span text:style-name="T1">Strany po přečtení této smlouvy prohlašují, že souhlasí s jejím obsahem, že tato smlouva byla sepsána vážně, určitě, srozumitelně a na základě jejich pravé a svobodné vůle, na důkaz čehož níže připojují své podpisy.</text:span></text:p>
        </text:list-item>
      </text:list>
      <text:p text:style-name="P3"/>
      <text:p text:style-name="P1"><text:span text:style-name="T1">V … dne ….</text:span></text:p>
      <text:p text:style-name="P3"/>
      <text:p text:style-name="P1"><text:span text:style-name="T1">Dárce</text:span></text:p>
      <text:p text:style-name="P1"><text:span text:style-name="T1">….<text:tab/><text:tab/><text:tab/><text:tab/><text:tab/><text:tab/><text:tab/><text:tab/>_________________________</text:span></text:p>
      <text:p text:style-name="P3"/>
      <text:p text:style-name="P3"/>
      <text:p text:style-name="P1"><text:span text:style-name="T1">Obdarovaný</text:span></text:p>
      <text:p text:style-name="P1"><text:span text:style-name="T1">Mocní Tuleni Podbořany z.s.<text:tab/></text:span></text:p>
      <text:p text:style-name="P1"><text:span text:style-name="T1">Jan Špergl, předseda výkonného výboru<text:tab/><text:tab/><text:tab/></text:span><text:bookmark text:name="_GoBack"/><text:span text:style-name="T1">_________________________</text:span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1" style:display-name="Základní text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language="cs" fo:country="CZ" style:font-name-asian="Times New Roman1" style:font-size-asian="12pt" style:language-asian="cs" style:country-asian="CZ" style:font-name-complex="Times New Roman1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Lukáš Hrabě, advokát</meta:initial-creator>
    <meta:editing-cycles>2</meta:editing-cycles>
    <meta:print-date>2018-02-09T08:59:00</meta:print-date>
    <meta:creation-date>2020-03-06T07:58:00</meta:creation-date>
    <dc:date>2020-03-06T09:32:10.38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394" meta:character-count="2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